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liu - Informa Kaliu</text:p>
          </table:table-cell>
          <table:table-cell table:style-name="ce1" office:value-type="string" calcext:value-type="string">
            <text:p>2021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Kali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 Kaliu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çà de Vall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liu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Kali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çà de Vall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liu - La ignomínia</text:p>
          </table:table-cell>
          <table:table-cell table:style-name="ce1" office:value-type="string" calcext:value-type="string">
            <text:p>2021-05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Kali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ignomín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Quinteiro, Santiago | Calafell, Jordi | Feito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çà de Vall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2:57+00:00</meta:creation-date>
    <dc:date>2026-04-09T13:32:57+00:00</dc:date>
  </office:meta>
</office:document-meta>
</file>