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</text:p>
          </table:table-cell>
          <table:table-cell table:style-name="ce1" office:value-type="string" calcext:value-type="string">
            <text:p>2016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 - Els micròfons de la colla del talp</text:p>
          </table:table-cell>
          <table:table-cell table:style-name="ce1" office:value-type="string" calcext:value-type="string">
            <text:p>2016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icròfons de la colla del talp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3:10+00:00</meta:creation-date>
    <dc:date>2026-04-08T18:43:10+00:00</dc:date>
  </office:meta>
</office:document-meta>
</file>