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Feel the music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el the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ómez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1</text:p>
            <text:p/>
            <text:p/>
            <text:p/>
            <text:p/>
            <text:p/>
            <text:p/>
            <text:p/>
            <text:p/>
            <text:p/>
            <text:p/>
            <text:p/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687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200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nt Boi de Llobreg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 - Ràdio Capital 20 anys</text:p>
          </table:table-cell>
          <table:table-cell table:style-name="ce2" office:value-type="string" calcext:value-type="string">
            <text:p>2021-02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Ràdio Capital 20 any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uranta, Miquel | Clapés, Marc | Coll, M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 - De cap a cap</text:p>
          </table:table-cell>
          <table:table-cell table:style-name="ce2" office:value-type="string" calcext:value-type="string">
            <text:p>2024-05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De cap a cap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sch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Alt Empordà</text:p>
          </table:table-cell>
          <table:table-cell table:style-name="ce2" office:value-type="string" calcext:value-type="string">
            <text:p>06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 - La ràdio a Puig de les Basses</text:p>
          </table:table-cell>
          <table:table-cell table:style-name="ce2" office:value-type="string" calcext:value-type="string">
            <text:p>2018-11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La ràdio a Puig de les Basse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lapés, Marc | Curant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12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 - Matí Capital</text:p>
          </table:table-cell>
          <table:table-cell table:style-name="ce2" office:value-type="string" calcext:value-type="string">
            <text:p>2019-06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Matí Capit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lapés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7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2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202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2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202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2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202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table:number-columns-repeated="3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 - Supermatí</text:p>
          </table:table-cell>
          <table:table-cell table:style-name="ce2" office:value-type="string" calcext:value-type="string">
            <text:p>2021-06-07</text:p>
          </table:table-cell>
          <table:table-cell table:style-name="ce2" table:number-columns-repeated="5"/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Supermat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oll, M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Baix Empordà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5:54+00:00</meta:creation-date>
    <dc:date>2026-04-07T20:55:54+00:00</dc:date>
  </office:meta>
</office:document-meta>
</file>