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60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isbal - Fes ta festa</text:p>
          </table:table-cell>
          <table:table-cell table:style-name="ce1" office:value-type="string" calcext:value-type="string">
            <text:p>2022-07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isba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es ta fest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rbó, Amad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isbal d'Empordà, la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9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isbal</text:p>
          </table:table-cell>
          <table:table-cell table:style-name="ce1" office:value-type="string" calcext:value-type="string">
            <text:p>2021-06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isba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isbal d'Empordà, la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4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isbal - La Bisbal al dia</text:p>
          </table:table-cell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isba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Bisbal al di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isbal d'Empordà, la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2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6:32:28+00:00</meta:creation-date>
    <dc:date>2026-04-07T16:32:28+00:00</dc:date>
  </office:meta>
</office:document-meta>
</file>