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40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teneu del Clot - Cafè i cigarro</text:p>
          </table:table-cell>
          <table:table-cell table:style-name="ce1" office:value-type="string" calcext:value-type="string">
            <text:p>2014-03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teneu del Clo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Cafè i cigarr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rugués, Amadeu | Guerra, David | Santaló, Àlex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0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teneu del Clot - La brújula del corazón</text:p>
          </table:table-cell>
          <table:table-cell table:style-name="ce1" office:value-type="string" calcext:value-type="string">
            <text:p>2022-04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Ateneu del Clo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La brújula del corazón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Lizón, Susi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teneu del Clot - A la meva</text:p>
          </table:table-cell>
          <table:table-cell table:style-name="ce1" office:value-type="string" calcext:value-type="string">
            <text:p>2022-06-0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Ateneu del Clo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A la mev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utiérrez, Robert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1:47:06+00:00</meta:creation-date>
    <dc:date>2026-04-09T11:47:06+00:00</dc:date>
  </office:meta>
</office:document-meta>
</file>