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utopías del buen vivir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utopías del buen vivir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olina, Marta | Sans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4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L'informatiu cultural de Ràdio 90</text:p>
          </table:table-cell>
          <table:table-cell table:style-name="ce1" office:value-type="string" calcext:value-type="string">
            <text:p>20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cultural de Ràdio 90</text:p>
          </table:table-cell>
          <table:table-cell table:style-name="ce1"/>
          <table:table-cell table:style-name="ce1" office:value-type="string" calcext:value-type="string">
            <text:p>Baca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202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 - Escarabat bum bum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carabat bum bum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Olot</text:p>
          </table:table-cell>
          <table:table-cell table:style-name="ce1" office:value-type="string" calcext:value-type="string">
            <text:p>Garrotxa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3:15:35+00:00</meta:creation-date>
    <dc:date>2026-04-09T03:15:35+00:00</dc:date>
  </office:meta>
</office:document-meta>
</file>