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a</text:p>
          </table:table-cell>
          <table:table-cell table:style-name="ce1" office:value-type="string" calcext:value-type="string">
            <text:p>2019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jols, Marc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a - Setembre(s)</text:p>
          </table:table-cell>
          <table:table-cell table:style-name="ce1" office:value-type="string" calcext:value-type="string">
            <text:p>2021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etembre(s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ázquez, Sara | Pujols, Marc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1:14+00:00</meta:creation-date>
    <dc:date>2026-04-08T07:41:14+00:00</dc:date>
  </office:meta>
</office:document-meta>
</file>