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enca Radio - Amoeba</text:p>
          </table:table-cell>
          <table:table-cell table:style-name="ce1" office:value-type="string" calcext:value-type="string">
            <text:p>2021-03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La Penc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Amoeba</text:p>
          </table:table-cell>
          <table:table-cell table:style-name="ce1" table:number-columns-repeated="2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Penca Radio - Generación Prozac</text:p>
          </table:table-cell>
          <table:table-cell table:style-name="ce1" office:value-type="string" calcext:value-type="string">
            <text:p>2022-10-28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Penc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Generación Prozac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ollado, Carme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02:48+00:00</meta:creation-date>
    <dc:date>2026-04-10T10:02:48+00:00</dc:date>
  </office:meta>
</office:document-meta>
</file>