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anner FM - La vuelta al mundo en 80 canciones</text:p>
          </table:table-cell>
          <table:table-cell table:style-name="ce1" office:value-type="string" calcext:value-type="string">
            <text:p>2022-10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canner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a vuelta al mundo en 80 canciones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anner FM</text:p>
          </table:table-cell>
          <table:table-cell table:style-name="ce1" office:value-type="string" calcext:value-type="string">
            <text:p>2020-06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canner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anner FM - Dame estrellas o limones</text:p>
          </table:table-cell>
          <table:table-cell table:style-name="ce1" office:value-type="string" calcext:value-type="string">
            <text:p>2022-12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canner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me estrellas o limones</text:p>
          </table:table-cell>
          <table:table-cell table:style-name="ce1"/>
          <table:table-cell table:style-name="ce1" office:value-type="string" calcext:value-type="string">
            <text:p>Noya, Ev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anner FM - Los Danko a mil</text:p>
          </table:table-cell>
          <table:table-cell table:style-name="ce1" office:value-type="string" calcext:value-type="string">
            <text:p>2016-01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canner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s Danko a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mills, Roser | El Pelos de Ripollet | Sam Dank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1:47:29+00:00</meta:creation-date>
    <dc:date>2026-04-07T21:47:29+00:00</dc:date>
  </office:meta>
</office:document-meta>
</file>