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 - Universo cultural: el magazine abierto</text:p>
          </table:table-cell>
          <table:table-cell table:style-name="ce1" office:value-type="string" calcext:value-type="string">
            <text:p>201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Universo cultural: el magazine abierto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 - Sentir-nos bé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Sentir-nos bé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 - Casi 200 voces</text:p>
          </table:table-cell>
          <table:table-cell table:style-name="ce1" office:value-type="string" calcext:value-type="string">
            <text:p>2022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Casi 200 voc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 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58:59+00:00</meta:creation-date>
    <dc:date>2026-04-07T20:58:59+00:00</dc:date>
  </office:meta>
</office:document-meta>
</file>