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 - Especial cap d'any a Ona Codinenca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cap d'any a Ona Codine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adilla, Marc | Batlle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 - Adolescents.cat</text:p>
          </table:table-cell>
          <table:table-cell table:style-name="ce1" office:value-type="string" calcext:value-type="string">
            <text:p>2016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dolescents.ca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randell, Roger | 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 - Xerrameca</text:p>
          </table:table-cell>
          <table:table-cell table:style-name="ce1" office:value-type="string" calcext:value-type="string">
            <text:p>2020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c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 - Hoquei en viu</text:p>
          </table:table-cell>
          <table:table-cell table:style-name="ce1" office:value-type="string" calcext:value-type="string">
            <text:p>2020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quei en viu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42:52+00:00</meta:creation-date>
    <dc:date>2026-04-12T13:42:52+00:00</dc:date>
  </office:meta>
</office:document-meta>
</file>