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6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- Palau notícies</text:p>
          </table:table-cell>
          <table:table-cell table:style-name="ce1" office:value-type="string" calcext:value-type="string">
            <text:p>2025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au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ig, Raquel | Pérez, Luism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u-solità i Plegaman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5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- Palau d'esports</text:p>
          </table:table-cell>
          <table:table-cell table:style-name="ce1" office:value-type="string" calcext:value-type="string">
            <text:p>2016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au d'esport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rtín, Jordi | Moya, Damar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u-solità i Plegaman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8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- Palau a debat</text:p>
          </table:table-cell>
          <table:table-cell table:style-name="ce1" office:value-type="string" calcext:value-type="string">
            <text:p>2022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au a deb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iera, Si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u-solità i Plegaman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u-solità i Plegaman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2:58:53+00:00</meta:creation-date>
    <dc:date>2026-04-09T02:58:53+00:00</dc:date>
  </office:meta>
</office:document-meta>
</file>