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et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ny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et</text:p>
          </table:table-cell>
          <table:table-cell table:style-name="ce1" office:value-type="string" calcext:value-type="string">
            <text:p>2020-04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ny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2"/>
          <table:table-cell table:style-name="ce1" office:value-type="string" calcext:value-type="string">
            <text:p>Vidal, Claud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6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35:54+00:00</meta:creation-date>
    <dc:date>2026-04-08T05:35:54+00:00</dc:date>
  </office:meta>
</office:document-meta>
</file>