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rònic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Lle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ersa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rònic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Lle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inosa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Lleida ciutat de pa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ciutat de p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El vermut</text:p>
          </table:table-cell>
          <table:table-cell table:style-name="ce1" office:value-type="string" calcext:value-type="string">
            <text:p>1998-04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vermu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boada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arrusel Llei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Llei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rter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Lleida súper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súp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nández, Òscar (Ràdio Lleid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Diari d'un viatg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ri d'un viatg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avarro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El ventall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vental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ch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arrusel esportiu</text:p>
          </table:table-cell>
          <table:table-cell table:style-name="ce1" office:value-type="string" calcext:value-type="string">
            <text:p>199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uldrà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1995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varro, Eduard | March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El vental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vental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1994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uerta, Judi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Enhorabona campions</text:p>
          </table:table-cell>
          <table:table-cell table:style-name="ce1" office:value-type="string" calcext:value-type="string">
            <text:p>199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horabona campion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usquella, Alb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1993-06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rònic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Lle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FM (Cadena SER) - Hoy por hoy</text:p>
          </table:table-cell>
          <table:table-cell table:style-name="ce1" office:value-type="string" calcext:value-type="string">
            <text:p>1988-03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èries, Carme | Campo Vidal, Manuel | Peguera, Artu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FM (Cadena SER) - Hora 25</text:p>
          </table:table-cell>
          <table:table-cell table:style-name="ce1" office:value-type="string" calcext:value-type="string">
            <text:p>1988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 Vidal, Manuel | Clèries, Carme | Solà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Albert (Ràdio Llei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Crònic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Lle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ndrés, Mari Cruz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Estació d'empresaris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ació d'empresari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Lleida súpe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súp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Espinosa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La col·lecció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l·lecció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inosa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SER) - Avui en fem 70</text:p>
          </table:table-cell>
          <table:table-cell table:style-name="ce1" office:value-type="string" calcext:value-type="string">
            <text:p>2004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ui en fem 7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c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6:40+00:00</meta:creation-date>
    <dc:date>2026-04-09T14:56:40+00:00</dc:date>
  </office:meta>
</office:document-meta>
</file>