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6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ínea IV - El gallinero</text:p>
          </table:table-cell>
          <table:table-cell table:style-name="ce1" office:value-type="string" calcext:value-type="string">
            <text:p>1989-10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ínea IV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El gallinero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ínea IV - Hiding underground</text:p>
          </table:table-cell>
          <table:table-cell table:style-name="ce1" office:value-type="string" calcext:value-type="string">
            <text:p>2015-11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ínea IV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Hiding underground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ínea IV - Behind the clap</text:p>
          </table:table-cell>
          <table:table-cell table:style-name="ce1" office:value-type="string" calcext:value-type="string">
            <text:p>2017-10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ínea IV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Behind the clap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5:10:44+00:00</meta:creation-date>
    <dc:date>2026-04-08T15:10:44+00:00</dc:date>
  </office:meta>
</office:document-meta>
</file>