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36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Quirze - Nadal a la presó</text:p>
          </table:table-cell>
          <table:table-cell table:style-name="ce1" office:value-type="string" calcext:value-type="string">
            <text:p>2019-12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Quirze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Nadal a la presó</text:p>
          </table:table-cell>
          <table:table-cell table:style-name="ce1"/>
          <table:table-cell table:style-name="ce1" office:value-type="string" calcext:value-type="string">
            <text:p>Soler, Lluí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Quirze - La moixiganga</text:p>
          </table:table-cell>
          <table:table-cell table:style-name="ce1" office:value-type="string" calcext:value-type="string">
            <text:p>2019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Quirze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moixiganga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Bruch, Moisè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Quirze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3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21:37:25+00:00</meta:creation-date>
    <dc:date>2026-04-09T21:37:25+00:00</dc:date>
  </office:meta>
</office:document-meta>
</file>