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A priori</text:p>
          </table:table-cell>
          <table:table-cell table:style-name="ce1" office:value-type="string" calcext:value-type="string">
            <text:p>1999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A prior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co, Albert | Morales, Quim | Domènech, Francesc | Solves, Gemma | Giró, Xavi | Bonet, Quim | Serrano, Cristi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Una mica de to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Una mica de to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 Nicolau, Albert | Saló, Lina | Requena, Nat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L'altraveu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altrave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 - L'altraveu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lanquer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altrave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24:19+00:00</meta:creation-date>
    <dc:date>2026-04-07T23:24:19+00:00</dc:date>
  </office:meta>
</office:document-meta>
</file>