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La musicoteca</text:p>
          </table:table-cell>
          <table:table-cell table:style-name="ce1" office:value-type="string" calcext:value-type="string">
            <text:p>2023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musicote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ig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Clàssics del segle XX</text:p>
          </table:table-cell>
          <table:table-cell table:style-name="ce1" office:value-type="string" calcext:value-type="string">
            <text:p>2019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làssics del segle X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ig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Embolica que fa fort</text:p>
          </table:table-cell>
          <table:table-cell table:style-name="ce1" office:value-type="string" calcext:value-type="string">
            <text:p>2025-0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mbolica que fa for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ecino Valls, Víctor | Giné, T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15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Marta i Menga</text:p>
          </table:table-cell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rta i Meng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Rosales, Enya | Franquet Figueres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17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Records d'una àvia centenària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s d'una àvia centenà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a, Cinta "La Torretes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Fem vent del sud</text:p>
          </table:table-cell>
          <table:table-cell table:style-name="ce1" office:value-type="string" calcext:value-type="string">
            <text:p>2022-0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vent del sud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Fem vent del sud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vent del sud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8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Moments de la Història</text:p>
          </table:table-cell>
          <table:table-cell table:style-name="ce1" office:value-type="string" calcext:value-type="string">
            <text:p>2021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ments de la Histò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eixà, Joan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Món femení</text:p>
          </table:table-cell>
          <table:table-cell table:style-name="ce1" office:value-type="string" calcext:value-type="string">
            <text:p>2019-09-26</text:p>
          </table:table-cell>
          <table:table-cell table:style-name="ce1" table:number-columns-repeated="5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ón femen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besa, Cinta | Seguí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1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Pantalles</text:p>
          </table:table-cell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ntall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ntecino Valls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/>
          <table:table-cell table:style-name="ce1" office:value-type="string" calcext:value-type="string">
            <text:p>1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2021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Giné, T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Efecte dopamina</text:p>
          </table:table-cell>
          <table:table-cell table:style-name="ce1" office:value-type="string" calcext:value-type="string">
            <text:p>2008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fecte dopami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utiérrez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Efecte dopamina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fecte dopami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Plaça major</text:p>
          </table:table-cell>
          <table:table-cell table:style-name="ce1" office:value-type="string" calcext:value-type="string">
            <text:p>2009-0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ça majo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uny, Gl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 - Boca ritmes</text:p>
          </table:table-cell>
          <table:table-cell table:style-name="ce1" office:value-type="string" calcext:value-type="string">
            <text:p>2008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ca ritm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lana Ràdi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Pla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Bàrbar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9:34+00:00</meta:creation-date>
    <dc:date>2026-04-09T19:59:34+00:00</dc:date>
  </office:meta>
</office:document-meta>
</file>