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Formi formidable</text:p>
          </table:table-cell>
          <table:table-cell table:style-name="ce1" office:value-type="string" calcext:value-type="string">
            <text:p>2017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ormi formidabl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Pito "L'avi Pepe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2017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La nit del misteri</text:p>
          </table:table-cell>
          <table:table-cell table:style-name="ce1" office:value-type="string" calcext:value-type="string">
            <text:p>2017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del miste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icó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Crònica d’un mil·lenni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rònica d’un mil·lenni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Bon dia</text:p>
          </table:table-cell>
          <table:table-cell table:style-name="ce1" office:value-type="string" calcext:value-type="string">
            <text:p>2016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picat Ràdio - Bon dia</text:p>
          </table:table-cell>
          <table:table-cell table:style-name="ce1" office:value-type="string" calcext:value-type="string">
            <text:p>2015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pica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 Corral, Pedro | Ibars, Joa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icat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9:21+00:00</meta:creation-date>
    <dc:date>2026-04-09T11:49:21+00:00</dc:date>
  </office:meta>
</office:document-meta>
</file>