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u d’Or - Paraules de fest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u d’O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araules de festa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pedor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u d’O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 | Altres</text:p>
          </table:table-cell>
          <table:table-cell table:style-name="ce1" table:number-columns-repeated="4"/>
          <table:table-cell table:style-name="ce1" office:value-type="string" calcext:value-type="string">
            <text:p>Ràdio Riu d’O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pedor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7:40:42+00:00</meta:creation-date>
    <dc:date>2026-04-07T17:40:42+00:00</dc:date>
  </office:meta>
</office:document-meta>
</file>