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7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- Básico 40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ásico 4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guilar, Ton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- Del 40 al 1</text:p>
          </table:table-cell>
          <table:table-cell table:style-name="ce1" office:value-type="string" calcext:value-type="string">
            <text:p>2025-03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el 40 al 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guilar, Ton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2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- Micromúsicas 09</text:p>
          </table:table-cell>
          <table:table-cell table:style-name="ce1" office:value-type="string" calcext:value-type="string">
            <text:p>2009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icromúsicas 09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 | 00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- El gran musical de Los 40</text:p>
          </table:table-cell>
          <table:table-cell table:style-name="ce1" office:value-type="string" calcext:value-type="string">
            <text:p>2026-03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gran musical de Los 4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guilar, Tony | Sánchez, Jorg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9 | 00:47 | 04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9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- Anda ya</text:p>
          </table:table-cell>
          <table:table-cell table:style-name="ce1" office:value-type="string" calcext:value-type="string">
            <text:p>2016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da 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n Bernardino, Cristian | Moreno, Dani | Boscá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- Anda ya</text:p>
          </table:table-cell>
          <table:table-cell table:style-name="ce1" office:value-type="string" calcext:value-type="string">
            <text:p>2021-03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da 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scà, Cristina | San Bernardino, Cristi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2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- Gala de Entrega de Los 40 Music Awards</text:p>
          </table:table-cell>
          <table:table-cell table:style-name="ce1" office:value-type="string" calcext:value-type="string">
            <text:p>2016-1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ala de Entrega de Los 40 Music Award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illán, Sant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0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- Del 40 al 1</text:p>
          </table:table-cell>
          <table:table-cell table:style-name="ce1" office:value-type="string" calcext:value-type="string">
            <text:p>2025-07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el 40 al 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guilar, Ton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9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2025-08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gatero, Cr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9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Barcelona - Energia sexual</text:p>
          </table:table-cell>
          <table:table-cell table:style-name="ce1" office:value-type="string" calcext:value-type="string">
            <text:p>2024-04-2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ergia sexu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a, Uri | Aiden, Lil | Barnils, Núr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2025-02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orredoira, P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2025-0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oler, Adrià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- Radiotubers</text:p>
          </table:table-cell>
          <table:table-cell table:style-name="ce1" office:value-type="string" calcext:value-type="string">
            <text:p>2017-09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tuber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àbat, Oriol (Uri Sábat) | Herrejón, María | Trueba, Chema | Huedo, Manu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- Del 40 al 1</text:p>
          </table:table-cell>
          <table:table-cell table:style-name="ce1" office:value-type="string" calcext:value-type="string">
            <text:p>2018-04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el 40 al 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guilar, Ton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- Del 40 al 1</text:p>
          </table:table-cell>
          <table:table-cell table:style-name="ce1" office:value-type="string" calcext:value-type="string">
            <text:p>2023-09-19</text:p>
          </table:table-cell>
          <table:table-cell table:style-name="ce1" table:number-columns-repeated="5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el 40 al 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guilar, Ton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- 40 Global Show</text:p>
          </table:table-cell>
          <table:table-cell table:style-name="ce1" office:value-type="string" calcext:value-type="string">
            <text:p>2015-12-10</text:p>
          </table:table-cell>
          <table:table-cell table:style-name="ce1" office:value-type="string" calcext:value-type="string">
            <text:p>Castellà | Anglès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40 Global Show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guilar, Ton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- Radiotubers</text:p>
          </table:table-cell>
          <table:table-cell table:style-name="ce1" office:value-type="string" calcext:value-type="string">
            <text:p>2017-09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tuber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àbat, Oriol (Uri Sábat) | Herrejón, María | Trueba, Che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- Radiotubers</text:p>
          </table:table-cell>
          <table:table-cell table:style-name="ce1" office:value-type="string" calcext:value-type="string">
            <text:p>2017-1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tuber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àbat, Oriol (Uri Sábat) | Herrejón, María | Trueba, Che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- Anda ya</text:p>
          </table:table-cell>
          <table:table-cell table:style-name="ce1" office:value-type="string" calcext:value-type="string">
            <text:p>2021-05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da 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eno, Dani | Boscá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- Anda ya</text:p>
          </table:table-cell>
          <table:table-cell table:style-name="ce1" office:value-type="string" calcext:value-type="string">
            <text:p>2016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da 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eno, Dani | Boscá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- Anda ya</text:p>
          </table:table-cell>
          <table:table-cell table:style-name="ce1" office:value-type="string" calcext:value-type="string">
            <text:p>2020-0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da 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scá, Cristina | Moreno, Da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- Anda ya</text:p>
          </table:table-cell>
          <table:table-cell table:style-name="ce1" office:value-type="string" calcext:value-type="string">
            <text:p>2018-04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da 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eno, Dani | Boscá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- Lo + 40</text:p>
          </table:table-cell>
          <table:table-cell table:style-name="ce1" office:value-type="string" calcext:value-type="string">
            <text:p>2017-05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 + 4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ez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- Lo + 40</text:p>
          </table:table-cell>
          <table:table-cell table:style-name="ce1" office:value-type="string" calcext:value-type="string">
            <text:p>2017-0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 + 40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Catalunya - Can 40</text:p>
          </table:table-cell>
          <table:table-cell table:style-name="ce1" office:value-type="string" calcext:value-type="string">
            <text:p>2023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n 4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ánchez, Serg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8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Barcelona - Energia sexual</text:p>
          </table:table-cell>
          <table:table-cell table:style-name="ce1" office:value-type="string" calcext:value-type="string">
            <text:p>2024-03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ergia sexu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ernández, Sergio | Mora, Uri | Aiden, Lil | Roset, Xènia | Partida, La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9 | 05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Barcelona - Anda ya Catalunya</text:p>
          </table:table-cell>
          <table:table-cell table:style-name="ce1" office:value-type="string" calcext:value-type="string">
            <text:p>2018-08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da ya Cataluny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oler, Adrià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Barcelona - Anda ya Catalunya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da ya Cataluny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onzález, Neus | Soler, Adrià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onzález, Neu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Barcelona - Los+40</text:p>
          </table:table-cell>
          <table:table-cell table:style-name="ce1" office:value-type="string" calcext:value-type="string">
            <text:p>2018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+4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ez, Xavi | Hurtado, Ge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2016-07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y, Alber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2016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y, Alber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- Anda ya verano</text:p>
          </table:table-cell>
          <table:table-cell table:style-name="ce1" office:value-type="string" calcext:value-type="string">
            <text:p>2016-07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da ya veran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Jorg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2016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2016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2021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4:55:56+00:00</meta:creation-date>
    <dc:date>2026-04-07T14:55:56+00:00</dc:date>
  </office:meta>
</office:document-meta>
</file>