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 - Morning box</text:p>
          </table:table-cell>
          <table:table-cell table:style-name="ce1" office:value-type="string" calcext:value-type="string">
            <text:p>2021-05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Classic Barcelona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rning box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nedo, Javier | Sánchez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 - Morning box</text:p>
          </table:table-cell>
          <table:table-cell table:style-name="ce1" office:value-type="string" calcext:value-type="string">
            <text:p>2024-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Classic Barcelona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rning box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nedo, Javier | Sánchez, Andrea | Aldán, Edu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2024-12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Classic Barcelona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Fernando (Fernandisc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2019-06-27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Los 40 Classic Barcelona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Sokolowicz, Brun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 - Morning box</text:p>
          </table:table-cell>
          <table:table-cell table:style-name="ce1" office:value-type="string" calcext:value-type="string">
            <text:p>2022-10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s 40 Classic Barcelona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rning box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nedo, Javier | Sánchez, Andrea | Aldán, Edu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 Barcelona</text:p>
          </table:table-cell>
          <table:table-cell table:style-name="ce1" office:value-type="string" calcext:value-type="string">
            <text:p>2021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os 40 Classic Barcelona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8:35:15+00:00</meta:creation-date>
    <dc:date>2026-04-09T08:35:15+00:00</dc:date>
  </office:meta>
</office:document-meta>
</file>