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2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iguez, Xavi | Lama,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18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s, Santi | Rodrigu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ó, Marc | Rodrigu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22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8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arberán, Ó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arberán, Ó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arcía del Val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rrón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22-0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nora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Kiss FM Noticias</text:p>
          </table:table-cell>
          <table:table-cell table:style-name="ce1" office:value-type="string" calcext:value-type="string">
            <text:p>2022-0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Kiss FM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ranz, Ism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0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uelas, Iván | Ferrer, Marta | Lasvignes. Cristina | Arense, Alfre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uelas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Ferrer, Marta | Muelas, Iván | Godoy, Miriam | Marrón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1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rón, Enrique | Ferrer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olina, Graciela | Muelas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uelas, Iván | Molina, Graci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ense, Alfredo | Molina, Graci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olina, Graciela | García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olina, Graci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7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rrón, Enrique | Raya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Kiss FM Noticias</text:p>
          </table:table-cell>
          <table:table-cell table:style-name="ce1" office:value-type="string" calcext:value-type="string">
            <text:p>2011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Kiss FM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Álvarez, Alfons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Catalunya</text:p>
          </table:table-cell>
          <table:table-cell table:style-name="ce1" office:value-type="string" calcext:value-type="string">
            <text:p>2007-07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arvín, Juli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9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cevedo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9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Ustárroz, Agus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2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2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rón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iguez, Xavi | Lam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13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svignes.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- Las mañanas Kiss</text:p>
          </table:table-cell>
          <table:table-cell table:style-name="ce1" office:value-type="string" calcext:value-type="string">
            <text:p>2017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Kis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Berta | Rodrigu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2002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Barcelona - Music box (Kiss FM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sic box (Kiss FM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Ustárroz, Agus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2-0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Kiss FM Barcelona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2:59:24+00:00</meta:creation-date>
    <dc:date>2026-04-10T12:59:24+00:00</dc:date>
  </office:meta>
</office:document-meta>
</file>