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6988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os 40 Dance Barcelona</text:p>
          </table:table-cell>
          <table:table-cell table:style-name="ce1" office:value-type="string" calcext:value-type="string">
            <text:p>2025-02-04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Los 40 Dance Barcelona</text:p>
          </table:table-cell>
          <table:table-cell table:style-name="ce1" office:value-type="string" calcext:value-type="string">
            <text:p>Los 40 Dance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2"/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Corredoira, Pol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4:4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55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os 40 Dance Barcelona</text:p>
          </table:table-cell>
          <table:table-cell table:style-name="ce1" office:value-type="string" calcext:value-type="string">
            <text:p>2021-04-09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Los 40 Dance Barcelona</text:p>
          </table:table-cell>
          <table:table-cell table:style-name="ce1" office:value-type="string" calcext:value-type="string">
            <text:p>Los 40 Dance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0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8T22:11:10+00:00</meta:creation-date>
    <dc:date>2026-04-08T22:11:10+00:00</dc:date>
  </office:meta>
</office:document-meta>
</file>