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6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anollers - Audiovisual MAC</text:p>
          </table:table-cell>
          <table:table-cell table:style-name="ce1" office:value-type="string" calcext:value-type="string">
            <text:p>2024-04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ranoller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udiovisual MAC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Delgado, La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15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9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anolles - Bodega Tuyus</text:p>
          </table:table-cell>
          <table:table-cell table:style-name="ce1" office:value-type="string" calcext:value-type="string">
            <text:p>2011-07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ranollers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odega Tuyu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uig, Miqu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1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anollers</text:p>
          </table:table-cell>
          <table:table-cell table:style-name="ce1" office:value-type="string" calcext:value-type="string">
            <text:p>2018-04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ranoller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antaeugènia, Rog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anollers</text:p>
          </table:table-cell>
          <table:table-cell table:style-name="ce1" office:value-type="string" calcext:value-type="string">
            <text:p>2022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ranollers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Moya, Arna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5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anollers - Can Tuyus</text:p>
          </table:table-cell>
          <table:table-cell table:style-name="ce1" office:value-type="string" calcext:value-type="string">
            <text:p>2013-07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ranollers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n Tuyu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uig, Miqu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3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anollers</text:p>
          </table:table-cell>
          <table:table-cell table:style-name="ce1" office:value-type="string" calcext:value-type="string">
            <text:p>2020-04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ranoller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anollers - Microestudi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ranoller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icroestudi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anollers</text:p>
          </table:table-cell>
          <table:table-cell table:style-name="ce1" office:value-type="string" calcext:value-type="string">
            <text:p>2020-04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ranoller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3:35:00+00:00</meta:creation-date>
    <dc:date>2026-04-08T23:35:00+00:00</dc:date>
  </office:meta>
</office:document-meta>
</file>