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El peix de l'eix del greix</text:p>
          </table:table-cell>
          <table:table-cell table:style-name="ce1" office:value-type="string" calcext:value-type="string">
            <text:p>2007-12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eix de l'eix del grei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El peix de l'eix del greix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eix de l'eix del grei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El peix de l'eix del greix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peix de l'eix del grei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</text:p>
          </table:table-cell>
          <table:table-cell table:style-name="ce1"/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Romero, Mà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3 | 00:20 | 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2 | 00:05 | 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5 | 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10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Flores, Maite | Rodríguez, Auro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10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Flores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09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Rodríguez, Aurora | Flores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7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10-02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Rodríguez, Aurora | Flores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2009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Rodríguez, Aurora | Flores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1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09-09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8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09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Vila, Clime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09-05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Vila, Climent | Rodríguez, Auro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09-05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Vila, Climent | Rodríguez, Auro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09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Vila, Climent | Rodríguez, Auro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09-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Vila, Climent | Rodríguez, Auro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8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11-12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Rodríguez, Aurora | Flores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Berguedà matí</text:p>
          </table:table-cell>
          <table:table-cell table:style-name="ce1" office:value-type="string" calcext:value-type="string">
            <text:p>2011-1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erguedà matí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 | Rodríguez, Aurora | Flores, Mai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9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 - Els més sonats</text:p>
          </table:table-cell>
          <table:table-cell table:style-name="ce1" office:value-type="string" calcext:value-type="string">
            <text:p>2009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més sonat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Màriu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íguls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rga (Municipal)</text:p>
          </table:table-cell>
          <table:table-cell table:style-name="ce1" office:value-type="string" calcext:value-type="string">
            <text:p>2023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erga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rga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58:13+00:00</meta:creation-date>
    <dc:date>2026-04-07T21:58:13+00:00</dc:date>
  </office:meta>
</office:document-meta>
</file>