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Termosá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 | 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2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 - La paraula</text:p>
          </table:table-cell>
          <table:table-cell table:style-name="ce1" office:value-type="string" calcext:value-type="string">
            <text:p>1934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raul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colau, Mari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2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 - El quart d'hora setmanal de l'esport català</text:p>
          </table:table-cell>
          <table:table-cell table:style-name="ce1" office:value-type="string" calcext:value-type="string">
            <text:p>1935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quart d'hora setmanal de l'esport catal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abra, Pomp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1-04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29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3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5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1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 Vilata, Josep "Toresky" | Miret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- La palabra</text:p>
          </table:table-cell>
          <table:table-cell table:style-name="ce1" office:value-type="string" calcext:value-type="string">
            <text:p>1935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labr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 Cordovés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5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et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 - Avant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a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al, Adrià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orres Vilata, Josep "Toresky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 - El fet del dia</text:p>
          </table:table-cell>
          <table:table-cell table:style-name="ce1" office:value-type="string" calcext:value-type="string">
            <text:p>1935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et de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aved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29-04</text:p>
          </table:table-cell>
          <table:table-cell table:style-name="ce1" table:number-columns-repeated="5"/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58+00:00</meta:creation-date>
    <dc:date>2026-04-09T19:58:58+00:00</dc:date>
  </office:meta>
</office:document-meta>
</file>