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Duros a quatre pessetes (COPE Catalunya)</text:p>
          </table:table-cell>
          <table:table-cell table:style-name="ce1" office:value-type="string" calcext:value-type="string">
            <text:p>2015-07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uros a quatre pessetes (COPE Catalunya)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rceló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La nit de l'ornitorinc</text:p>
          </table:table-cell>
          <table:table-cell table:style-name="ce1" office:value-type="string" calcext:value-type="string">
            <text:p>2015-12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it de l'ornitorin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 | Garde, Carlos | Ortega, Rosa | Mairal, Iván | Veda, Alex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Herrera en COPE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nales, Yolanda | Condis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Tira milles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ra mill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yala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El matí del cap de setmana a COPE Catalunya i Andorra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tí del cap de setmana a COPE Catalunya i Andor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er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Momentos</text:p>
          </table:table-cell>
          <table:table-cell table:style-name="ce1" office:value-type="string" calcext:value-type="string">
            <text:p>2022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mento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dríguez, Luis (COPE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4:40+00:00</meta:creation-date>
    <dc:date>2026-04-09T13:34:40+00:00</dc:date>
  </office:meta>
</office:document-meta>
</file>