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Tiempo de juego</text:p>
          </table:table-cell>
          <table:table-cell table:style-name="ce1" office:value-type="string" calcext:value-type="string">
            <text:p>1995-09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unaro, Javier | Vicente, Ric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La hora de Odette</text:p>
          </table:table-cell>
          <table:table-cell table:style-name="ce1" office:value-type="string" calcext:value-type="string">
            <text:p>2006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La hora de Odett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hora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Ara Catalunya</text:p>
          </table:table-cell>
          <table:table-cell table:style-name="ce1" office:value-type="string" calcext:value-type="string">
            <text:p>2010-0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Informatiu migdia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u migdi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Hora del Ángelus | Cadena COPE Las noticias de las 12 | Cadena COPE Catalunya Les notícies de les 12</text:p>
          </table:table-cell>
          <table:table-cell table:style-name="ce1" office:value-type="string" calcext:value-type="string">
            <text:p>2001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del Ángelus | Cadena COPE Las noticias de las 12 | Cadena COPE Catalunya Les notícies de les 12</text:p>
          </table:table-cell>
          <table:table-cell table:style-name="ce1" office:value-type="string" calcext:value-type="string">
            <text:p>Religió | Informatiu</text:p>
          </table:table-cell>
          <table:table-cell table:style-name="ce1" office:value-type="string" calcext:value-type="string">
            <text:p>García, Fernando | Losad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El matí de COPE</text:p>
          </table:table-cell>
          <table:table-cell table:style-name="ce1" office:value-type="string" calcext:value-type="string">
            <text:p>2015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de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-Pastor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El matí de COPE</text:p>
          </table:table-cell>
          <table:table-cell table:style-name="ce1" office:value-type="string" calcext:value-type="string">
            <text:p>201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Duros a quatre pessetes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uros a quatre pesset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teban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Hasta luego, cocodrilo</text:p>
          </table:table-cell>
          <table:table-cell table:style-name="ce1" office:value-type="string" calcext:value-type="string">
            <text:p>200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sta luego, cocodri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Hasta luego, cocodril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3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sta luego, cocodri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El batec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te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gès, Josep Ant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5:42+00:00</meta:creation-date>
    <dc:date>2026-04-08T11:25:42+00:00</dc:date>
  </office:meta>
</office:document-meta>
</file>