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lent - El catamarà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l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tamarà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len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lent - Les empreses de Sallent</text:p>
          </table:table-cell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l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mpreses de Salle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len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lent - El catamarà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l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tamar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Judith | 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len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00:42+00:00</meta:creation-date>
    <dc:date>2026-04-09T03:00:42+00:00</dc:date>
  </office:meta>
</office:document-meta>
</file>