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axi Clubbi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xi Clubb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Neil (Dj Neil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Technics House Mi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Salvador, Fabi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ucho Max, el radio show de MaximaFM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, el radio show de Maxima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Ramsé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B-Neil</text:p>
          </table:table-cell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-Ne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Neil (Dj Neil) | Grao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Technics House Mi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rro, Almud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áxima 51</text:p>
          </table:table-cell>
          <table:table-cell table:style-name="ce1" office:value-type="string" calcext:value-type="string">
            <text:p>2017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xima 5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osé Antonio (Jose A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ucho Max</text:p>
          </table:table-cell>
          <table:table-cell table:style-name="ce1" office:value-type="string" calcext:value-type="string">
            <text:p>2014-08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osé Antonio (Jose A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El gallo máximo</text:p>
          </table:table-cell>
          <table:table-cell table:style-name="ce1" office:value-type="string" calcext:value-type="string">
            <text:p>2014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allo máx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El gallo máximo</text:p>
          </table:table-cell>
          <table:table-cell table:style-name="ce1" office:value-type="string" calcext:value-type="string">
            <text:p>2010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allo máx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Alerta máxim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erta máxim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table:number-columns-repeated="5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áxima reserv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xima reserv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gueta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41:22+00:00</meta:creation-date>
    <dc:date>2026-04-08T11:41:22+00:00</dc:date>
  </office:meta>
</office:document-meta>
</file>