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7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Fan club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 | 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 | 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3-06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i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Barcelona - Los 40 Principales</text:p>
          </table:table-cell>
          <table:table-cell table:style-name="ce1" office:value-type="string" calcext:value-type="string">
            <text:p>1991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Vázquez, Félix "Félix JR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5:06+00:00</meta:creation-date>
    <dc:date>2026-04-07T20:55:06+00:00</dc:date>
  </office:meta>
</office:document-meta>
</file>