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7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bre - SER - Hora 14 Ebre</text:p>
          </table:table-cell>
          <table:table-cell table:style-name="ce1" office:value-type="string" calcext:value-type="string">
            <text:p>2013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bre - SER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14 Eb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ejedor, Sílvia | Zaera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9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bre - SER - Hoy por hoy Ebre</text:p>
          </table:table-cell>
          <table:table-cell table:style-name="ce1" office:value-type="string" calcext:value-type="string">
            <text:p>2016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bre - SER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y por hoy Ebr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Tejedor, Sílvia | Castelló, Sò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9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bre - SER - Hora Ebre</text:p>
          </table:table-cell>
          <table:table-cell table:style-name="ce1" office:value-type="string" calcext:value-type="string">
            <text:p>2018-05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bre - SER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Ebr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Tejedor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5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bre - SER - En clau ebrenca</text:p>
          </table:table-cell>
          <table:table-cell table:style-name="ce1" office:value-type="string" calcext:value-type="string">
            <text:p>2022-1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bre - SER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n clau ebrenc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Tejedor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8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bre - SER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bre - SER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bre - SER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Ebre - SER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bre - SER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bre - SER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bre - SER - El balcó en clau ebrenca</text:p>
          </table:table-cell>
          <table:table-cell table:style-name="ce1" office:value-type="string" calcext:value-type="string">
            <text:p>2019-10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bre - SER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balcó en clau ebrenca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3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5:36+00:00</meta:creation-date>
    <dc:date>2026-04-10T10:15:36+00:00</dc:date>
  </office:meta>
</office:document-meta>
</file>