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 - La cripta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crip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terri d'Àneu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 - La manxiula</text:p>
          </table:table-cell>
          <table:table-cell table:style-name="ce1" office:value-type="string" calcext:value-type="string">
            <text:p>2019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manxiu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dueño, Xavi | Serra, Xavi | Planas, Raül | Soto, Aito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terri d'Àneu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3:14+00:00</meta:creation-date>
    <dc:date>2026-04-08T23:53:14+00:00</dc:date>
  </office:meta>
</office:document-meta>
</file>