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 - El magatzem</text:p>
          </table:table-cell>
          <table:table-cell table:style-name="ce1" office:value-type="string" calcext:value-type="string">
            <text:p>1997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gatze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reño, Oriol | Escardó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2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 - Soroll Penedès-Garraf</text:p>
          </table:table-cell>
          <table:table-cell table:style-name="ce1" office:value-type="string" calcext:value-type="string">
            <text:p>2020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Penedès-Garraf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l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SER Penedès-Garraf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0:27+00:00</meta:creation-date>
    <dc:date>2026-04-10T15:20:27+00:00</dc:date>
  </office:meta>
</office:document-meta>
</file>