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9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RC</text:p>
          </table:table-cell>
          <table:table-cell table:style-name="ce1" office:value-type="string" calcext:value-type="string">
            <text:p>2023-03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RR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orelló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0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RC</text:p>
          </table:table-cell>
          <table:table-cell table:style-name="ce1" office:value-type="string" calcext:value-type="string">
            <text:p>2017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RR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relló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0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6:59:14+00:00</meta:creation-date>
    <dc:date>2026-04-10T06:59:14+00:00</dc:date>
  </office:meta>
</office:document-meta>
</file>