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Hora 25</text:p>
          </table:table-cell>
          <table:table-cell table:style-name="ce1" office:value-type="string" calcext:value-type="string">
            <text:p>1977-10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ra 25</text:p>
          </table:table-cell>
          <table:table-cell table:style-name="ce1" table:number-columns-repeated="2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Castillo, Pac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Canal 10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nal 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s, Charito | Rodríguez, José Luis | Lamana, Alfre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2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Bon dia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on dia</text:p>
          </table:table-cell>
          <table:table-cell table:style-name="ce1"/>
          <table:table-cell table:style-name="ce1" office:value-type="string" calcext:value-type="string">
            <text:p>Tahull, Manel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Escamilla, Salvador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El campo leridano y sus hombres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campo leridano y sus hombr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dríguez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Bautista, Aure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Rodríguez, José Luis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10"/>
          <table:table-cell table:style-name="ce1" office:value-type="string" calcext:value-type="string">
            <text:p>Rodríguez, José Luis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Altura, Juan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A la verdad por la caridad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 la verdad por la caridad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uján García, José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Siré, José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òria sentimental de Ràdio Lleid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10"/>
          <table:table-cell table:style-name="ce1" office:value-type="string" calcext:value-type="string">
            <text:p>Ros, Charito</text:p>
          </table:table-cell>
          <table:table-cell table:style-name="ce1"/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1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Fernández, Carm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 - El rastro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 rastro</text:p>
          </table:table-cell>
          <table:table-cell table:style-name="ce1" office:value-type="string" calcext:value-type="string">
            <text:p>Participació</text:p>
          </table:table-cell>
          <table:table-cell table:style-name="ce1" office:value-type="string" calcext:value-type="string">
            <text:p>Fernández, Carmin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8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érida</text:p>
          </table:table-cell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érida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20:56+00:00</meta:creation-date>
    <dc:date>2026-04-08T11:20:56+00:00</dc:date>
  </office:meta>
</office:document-meta>
</file>