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Digital Hits Magazine</text:p>
          </table:table-cell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gital Hits Magazin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Gas al matalàs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s al matalà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igital Hits FM  Osona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9:04+00:00</meta:creation-date>
    <dc:date>2026-04-10T08:49:04+00:00</dc:date>
  </office:meta>
</office:document-meta>
</file>