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2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Magdaleno, Juan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Kao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Kao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Amador, Javier | Cobos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Rodríguez, Fernand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0:33+00:00</meta:creation-date>
    <dc:date>2026-04-09T21:30:33+00:00</dc:date>
  </office:meta>
</office:document-meta>
</file>