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 - Com són els alcaldes</text:p>
          </table:table-cell>
          <table:table-cell table:style-name="ce1" office:value-type="string" calcext:value-type="string">
            <text:p>2010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són els alcald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icrú, Joan | Solsona, Elisabe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 - Girona avui</text:p>
          </table:table-cell>
          <table:table-cell table:style-name="ce1" office:value-type="string" calcext:value-type="string">
            <text:p>2004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irona avu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rieto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 - La taverna de la Rambl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verna de la Ramb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1:37+00:00</meta:creation-date>
    <dc:date>2026-04-08T17:01:37+00:00</dc:date>
  </office:meta>
</office:document-meta>
</file>