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 | 01:2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3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3"/>
          <table:table-cell table:style-name="ce1" office:value-type="string" calcext:value-type="string">
            <text:p>Rovira, Rosa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7-07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7-0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ssociació de Catalunya</text:p>
          </table:table-cell>
          <table:table-cell table:style-name="ce1" office:value-type="string" calcext:value-type="string">
            <text:p>1937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Associació de Catalunya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4:49+00:00</meta:creation-date>
    <dc:date>2026-04-09T14:54:49+00:00</dc:date>
  </office:meta>
</office:document-meta>
</file>