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 - Tot i més</text:p>
          </table:table-cell>
          <table:table-cell table:style-name="ce1" office:value-type="string" calcext:value-type="string">
            <text:p>2013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Borg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orges Blanques, les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Borges - Tot i més</text:p>
          </table:table-cell>
          <table:table-cell table:style-name="ce1" office:value-type="string" calcext:value-type="string">
            <text:p>2012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Borg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i m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lcó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orges Blanques, les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19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6:09+00:00</meta:creation-date>
    <dc:date>2026-04-09T03:16:09+00:00</dc:date>
  </office:meta>
</office:document-meta>
</file>