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tosa - La punta del diamant</text:p>
          </table:table-cell>
          <table:table-cell table:style-name="ce1" office:value-type="string" calcext:value-type="string">
            <text:p>2019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to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unta del diaman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 Bonbehí, Núria | Ruiz, Clàu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tosa - La parada</text:p>
          </table:table-cell>
          <table:table-cell table:style-name="ce1" office:value-type="string" calcext:value-type="string">
            <text:p>2014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to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ar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 Bonbehí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tosa</text:p>
          </table:table-cell>
          <table:table-cell table:style-name="ce1" office:value-type="string" calcext:value-type="string">
            <text:p>2023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to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tosa - Al dia Terres de l'Ebre</text:p>
          </table:table-cell>
          <table:table-cell table:style-name="ce1" office:value-type="string" calcext:value-type="string">
            <text:p>2022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to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dia Terres de l'Ebr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3:45+00:00</meta:creation-date>
    <dc:date>2026-04-10T03:13:45+00:00</dc:date>
  </office:meta>
</office:document-meta>
</file>