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2022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Val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sique, Èric | Prats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Valls</text:p>
          </table:table-cell>
          <table:table-cell table:style-name="ce1" office:value-type="string" calcext:value-type="string">
            <text:p>2022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Val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rats, David | Llaberia, Miq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s</text:p>
          </table:table-cell>
          <table:table-cell table:style-name="ce1" office:value-type="string" calcext:value-type="string">
            <text:p>Alt Camp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12:18+00:00</meta:creation-date>
    <dc:date>2026-04-07T18:12:18+00:00</dc:date>
  </office:meta>
</office:document-meta>
</file>