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8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m Radio - Si amanece apetece</text:p>
          </table:table-cell>
          <table:table-cell table:style-name="ce1" office:value-type="string" calcext:value-type="string">
            <text:p>2023-05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om Radio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i amanece apetec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linacci, Ilaria | Martínez, Fernando (Fernandisco)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m Radio</text:p>
          </table:table-cell>
          <table:table-cell table:style-name="ce1" office:value-type="string" calcext:value-type="string">
            <text:p>2023-05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om Radio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56:34+00:00</meta:creation-date>
    <dc:date>2026-04-08T23:56:34+00:00</dc:date>
  </office:meta>
</office:document-meta>
</file>