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ilamalla - Dos horas con Jesús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Vilama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s horas con Jesú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 Garcí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mall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ilamalla</text:p>
          </table:table-cell>
          <table:table-cell table:style-name="ce1" office:value-type="string" calcext:value-type="string">
            <text:p>2010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Vilama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uja, Guillem | Gil, Elisab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mall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7:40+00:00</meta:creation-date>
    <dc:date>2026-04-07T14:57:40+00:00</dc:date>
  </office:meta>
</office:document-meta>
</file>