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 - Quin matí</text:p>
          </table:table-cell>
          <table:table-cell table:style-name="ce1" office:value-type="string" calcext:value-type="string">
            <text:p>2019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n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nuesa, Laura | Munt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 - Quin matí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Yerpes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9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 - La nit més fosca</text:p>
          </table:table-cell>
          <table:table-cell table:style-name="ce1" office:value-type="string" calcext:value-type="string">
            <text:p>2019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més fos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na, Joan | Trinidad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. - Ruta 66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uta 6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Pitu 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4 | 00:31 | 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 - Bon dia comarca</text:p>
          </table:table-cell>
          <table:table-cell table:style-name="ce1" office:value-type="string" calcext:value-type="string">
            <text:p>2023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comarc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uerrero, Toni (Ràdio Vilafan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0:59+00:00</meta:creation-date>
    <dc:date>2026-04-08T11:40:59+00:00</dc:date>
  </office:meta>
</office:document-meta>
</file>