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nedès FM Subirats</text:p>
          </table:table-cell>
          <table:table-cell table:style-name="ce1" office:value-type="string" calcext:value-type="string">
            <text:p>2015-08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enedès FM Subirat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ubirat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nedès FM Subirats - Carai quin dia, sessió completa</text:p>
          </table:table-cell>
          <table:table-cell table:style-name="ce1" office:value-type="string" calcext:value-type="string">
            <text:p>201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Penedès FM Subirat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rai quin dia, sessió complet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ubirat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45:09+00:00</meta:creation-date>
    <dc:date>2026-04-09T06:45:09+00:00</dc:date>
  </office:meta>
</office:document-meta>
</file>