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 - Bona nit</text:p>
          </table:table-cell>
          <table:table-cell table:style-name="ce1" office:value-type="string" calcext:value-type="string">
            <text:p>2009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nit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 - L'autobús (Ràdio Masquefa)</text:p>
          </table:table-cell>
          <table:table-cell table:style-name="ce1" office:value-type="string" calcext:value-type="string">
            <text:p>2016-03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utobús (Ràdio Masquefa)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 - Masquefa esports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squefa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i, Matte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squef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31:16+00:00</meta:creation-date>
    <dc:date>2026-04-10T15:31:16+00:00</dc:date>
  </office:meta>
</office:document-meta>
</file>