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 - Radio Gaga</text:p>
          </table:table-cell>
          <table:table-cell table:style-name="ce1" office:value-type="string" calcext:value-type="string">
            <text:p>1989-08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Radio Gag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arcía, Gabriel | Gabilondo, Gabin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del Camí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11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 - Vilanova informació</text:p>
          </table:table-cell>
          <table:table-cell table:style-name="ce1" office:value-type="string" calcext:value-type="string">
            <text:p>2021-06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del Camí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 - Vilanova informació</text:p>
          </table:table-cell>
          <table:table-cell table:style-name="ce1" office:value-type="string" calcext:value-type="string">
            <text:p>2019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Vilanova informació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nez, Maris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del Camí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(Vilanova del Camí)</text:p>
          </table:table-cell>
          <table:table-cell table:style-name="ce1" office:value-type="string" calcext:value-type="string">
            <text:p>2023-05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Nova (Vilanova del Camí)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ilanova del Camí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0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7:34:18+00:00</meta:creation-date>
    <dc:date>2026-04-08T07:34:18+00:00</dc:date>
  </office:meta>
</office:document-meta>
</file>